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6.00pt" fo:font-weight="bold" style:text-underline-mode="continuous" style:text-underline-type="single" style:text-underline-style="solid" style:text-underline-width="normal" fo:font-family="Vivaldi" style:font-family-asian="Vivaldi" style:font-family-complex="Vivald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5.00pt" fo:font-weight="bold"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4.00pt" fo:font-weight="bold"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7" style:family="text">
      <style:text-properties fo:font-size="12.00pt" fo:font-weight="bold"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bold"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style:use-window-font-color="true"/>
    </style:style>
    <style:style style:name="T12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3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bold"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6.00pt" fo:font-weight="normal" fo:font-family="Vivaldi" style:font-family-asian="Vivaldi" style:font-family-complex="Vivald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left"/>
    </style:style>
    <style:style style:name="P16" style:family="paragraph">
      <style:paragraph-properties fo:line-height="100.00%" fo:text-align="center"/>
    </style:style>
    <style:style style:name="P17" style:family="paragraph">
      <style:paragraph-properties fo:line-height="100.00%" fo:text-align="left"/>
    </style:style>
  </office:automatic-styles>
  <office:body>
    <office:text>
      <text:p text:style-name="P1"><text:span text:style-name="T1">Compte-rendu Réunion du 10 Sept 2019 </text:span></text:p>
      <text:p text:style-name="P1"><text:span text:style-name="T1">(Version 3) avec prise en compte de vos remarques </text:span></text:p>
      <text:p text:style-name="P1"><text:span text:style-name="T1">Préparation AG Oct 2019<text:s text:c="53"/></text:span></text:p>
      <text:p text:style-name="P1"><text:span text:style-name="T2"/></text:p>
      <text:p text:style-name="P1"><text:span text:style-name="T3">Participant-es : Françoise Brossaud, Jean-Pierre Condat, Chantal Craipeau et Vianney Raisson, </text:span></text:p>
      <text:p text:style-name="P1"><text:span text:style-name="T3">Martine Perrier (excusée)</text:span><text:span text:style-name="T4"><text:s/>(J'ai cité les participants selon l'ordre alphabétique des noms, cela me paraît être le plus neutre)</text:span></text:p>
      <text:p text:style-name="P1"><text:span text:style-name="T5"/></text:p>
      <text:p text:style-name="P1"><text:span text:style-name="T6">La génèse de cette réunion </text:span></text:p>
      <text:p text:style-name="P1"><text:span text:style-name="T6">Il s'agit de notre ressenti, qui reflète aussi celui d'autres adhérent-es, </text:span></text:p>
      <text:p text:style-name="P1"><text:span text:style-name="T6">C'est un constat. L'objectif n'est pas de stigmatiser le Bureau, car tout le monde CD et adhérent-es a sa part de responsabilité.</text:span></text:p>
      <text:p text:style-name="P1"><text:span text:style-name="T7"/></text:p>
      <text:p text:style-name="P1"><text:span text:style-name="T8"><text:s/>AG de 2018,<text:s text:c="2"/>pas suffisamment préparée<text:s/></text:span><text:span text:style-name="T9">par tout-es</text:span><text:span text:style-name="T10">, adhérent-es pas ou peu impliqué-es, non respect des horaires, pas de réflexion sur perspectives, inexistence de débats, manque de démocratie.</text:span></text:p>
      <text:p text:style-name="P1"><text:span text:style-name="T11"/></text:p>
      <text:p text:style-name="P1"><text:span text:style-name="T12">Les objectifs du club<text:s text:c="2"/>(C'est un rappel !!! pour expliquer la démarche et les propositions de la commission) </text:span></text:p>
      <text:p text:style-name="P1"><text:span text:style-name="T13">Notre club possède un chalet à St Aventin et propose des activités sportives et de loisirs. Le partage, l'autonomie et la convivialité sont nos valeurs fondamentales. Chacun-e est invité-e à partager ses savoirs<text:s text:c="2"/>et à participer à la vie du club sous toutes ses formes (Proposer des activités sportives et de loisirs, rejoindre le comité Directeur, Entretenir le Chalet, Se former pour l'encadrement des activités sportives de Montagne, botaniques et culturelles (aquarelle, chants, yoga...)</text:span></text:p>
      <text:p text:style-name="P1"><text:span text:style-name="T14"/></text:p>
      <text:p text:style-name="P1"><text:span text:style-name="T15">Les objectifs de l'AG (C'est un rappel !!! pour expliquer la démarche et les propositions de la commission)</text:span></text:p>
      <text:p text:style-name="P1"><text:span text:style-name="T16">Outre l'aspect statutaire d'une Assemblée Générale, c'est un moment privilégié qui<text:s/></text:span><text:span text:style-name="T17">devrait<text:s/></text:span><text:span text:style-name="T18">réunir les<text:s text:c="2"/>ingrédients pour pratiquer le partage et la convivialité par les adhérent-es et futur-es.</text:span></text:p>
      <text:p text:style-name="P1"><text:span text:style-name="T19"/></text:p>
      <text:p text:style-name="P1"><text:span text:style-name="T20">Fort de ce constat, la commission propose pour que l'AG soit<text:s/></text:span><text:span text:style-name="T21"><text:s/></text:span><text:span text:style-name="T22">informative, efficace, démocratique, participative, joyeuse et ludique :</text:span></text:p>
      <text:p text:style-name="P1"><text:span text:style-name="T23"/></text:p>
      <text:p text:style-name="P1"><text:span text:style-name="T24">1) Une prévision du déroulé de l'AG , ainsi qu'une gestion du temps pour permettre des échanges et dialogues<text:s text:c="2"/>constructifs.</text:span></text:p>
      <text:p text:style-name="P1"><text:span text:style-name="T24">2) Un moment de débat pour rendre l'AG plus participative en interrogeant<text:s text:c="2"/>les adhérents sur leurs attentes et leurs propositions sur différentes thématiques ( activités sportives et de loisirs, gestion du chalet technique et environnemental, fonctionnement du club........)</text:span></text:p>
      <text:p text:style-name="P1"><text:span text:style-name="T24">3) Pour que la convivialité<text:s text:c="2"/>et l'interactivité soient au rendez-vous , des techniques participatives, jeux de rôle et diaporamas pourraient être proposés.....</text:span><text:span text:style-name="T25"><text:s/></text:span></text:p>
      <text:p text:style-name="P1"><text:span text:style-name="T26"/></text:p>
      <text:p text:style-name="P2"><text:span text:style-name="T27">Les propositions de la commission </text:span></text:p>
      <text:p text:style-name="P3"><text:span text:style-name="T28"/></text:p>
      <text:p text:style-name="P3"><text:span text:style-name="T29">Préambule :</text:span><text:span text:style-name="T30"><text:s/>il y aura une coupe de bois. Il<text:s/></text:span><text:span text:style-name="T31">faudrait<text:s/></text:span><text:span text:style-name="T32">l'intégrer dans le déroulé du WE.</text:span></text:p>
      <text:p text:style-name="P3"><text:span text:style-name="T33">Alain ne pouvant être présent samedi, l'AG<text:s/></text:span><text:span text:style-name="T34"><text:s/>pourrait se dérouler<text:s/></text:span><text:span text:style-name="T35">le dimanche (J'avais intégré ce changement, mais les aléas informatiques révèlent parfois des surprises!!!)</text:span></text:p>
      <text:p text:style-name="P3"><text:span text:style-name="T35">Pour faire suite à la proposition de Jean-Pierre, le report élection CD et bureau<text:s text:c="2"/>est proposé après les groupes de réflexion</text:span></text:p>
      <text:p text:style-name="P3"><text:span text:style-name="T35">La remarque de Chantal concernant les adhésions est également intégrée ainsi que les remarques de Vianney avec des<text:s text:c="2"/>précisions pour une meilleure compréhension du texte</text:span></text:p>
      <text:p text:style-name="P3"><text:span text:style-name="T36"/></text:p>
      <text:p text:style-name="P3"><text:span text:style-name="T37">Arrivée possible dès le vendredi</text:span><text:span text:style-name="T38"><text:s/>pour préparer le rangement du bois, la liste des activités à faire et l'élaboration du tableau d'inscription aux actvités.</text:span></text:p>
      <text:p text:style-name="P3"><text:span text:style-name="T39"/></text:p>
      <text:p text:style-name="P3"><text:span text:style-name="T40">Samedi matin accueil à partir de 9h00</text:span><text:span text:style-name="T41"><text:s text:c="2"/>Il est proposé de se répartir dans les différents ateliers (Coupe du bois, cuisine, rangements, travaux, préparation salle AG.....) car cette journée<text:s/></text:span><text:span text:style-name="T42">pourraît être</text:span><text:span text:style-name="T43"><text:s/>consacrée aux activités de partage.</text:span></text:p>
      <text:p text:style-name="P3"><text:span text:style-name="T44">Pause repas vers12h00<text:s/></text:span><text:span text:style-name="T45">(Apéro, repas partagé, vaisselle)<text:s/></text:span><text:span text:style-name="T46">jusqu'à 14h00</text:span></text:p>
      <text:p text:style-name="P3"><text:span text:style-name="T47">On poursuit le rangement du bois, et les activités (Travaux, rangement cuisine, préparation repas du soir......)</text:span></text:p>
      <text:p text:style-name="P3"><text:span text:style-name="T48">19h00<text:s/></text:span><text:span text:style-name="T49">Repas<text:s/></text:span><text:span text:style-name="T50">jusqu'à 21hre</text:span></text:p>
      <text:p text:style-name="P3"><text:span text:style-name="T51">Projection commune pendant 30",<text:s/></text:span><text:span text:style-name="T52">mais chacun-e reste libre d'y participer.</text:span></text:p>
      <text:p text:style-name="P3"><text:span text:style-name="T53">Puis activités libres : Diaporama en boucles sur ordis, chants, danses, concert......</text:span></text:p>
      <text:p text:style-name="P3"><text:span text:style-name="T54">23hre, arrêt des activités<text:s/></text:span><text:span text:style-name="T55">dans le chalet pour que tout le monde puisse se reposer.</text:span></text:p>
      <text:p text:style-name="P3"><text:span text:style-name="T56"/></text:p>
      <text:p text:style-name="P3"><text:span text:style-name="T56"/></text:p>
      <text:p text:style-name="P3"><text:span text:style-name="T56"/></text:p>
      <text:p text:style-name="P4"><text:span text:style-name="T57">Dimanche : Assemblée Générale</text:span></text:p>
      <text:p text:style-name="P5"><text:span text:style-name="T58"/></text:p>
      <text:p text:style-name="P6"><text:span text:style-name="T59">Début AG : 9h00</text:span></text:p>
      <text:p text:style-name="P6"><text:span text:style-name="T60"/></text:p>
      <text:p text:style-name="P7"><text:span text:style-name="T61">Accueil et installation juqu'à 9h30</text:span></text:p>
      <text:p text:style-name="P7"><text:span text:style-name="T62"/></text:p>
      <text:p text:style-name="P7"><text:span text:style-name="T63">Présentation des différents rapports </text:span></text:p>
      <text:p text:style-name="P7"><text:span text:style-name="T64"/></text:p>
      <text:p text:style-name="P7"><text:span text:style-name="T65">Modalités pratiques<text:s/></text:span><text:span text:style-name="T66">(Ce sont toujours des propositions, voir titre du Compte-rendu)</text:span></text:p>
      <text:p text:style-name="P7"><text:span text:style-name="T67">Intermèdes ludiques pour introduire les différents rapports pour que ces présentations soient plus vivantes, </text:span></text:p>
      <text:p text:style-name="P7"><text:span text:style-name="T67">Monsieur ou madame loyale pour modérer et recentrer les débats, </text:span></text:p>
      <text:p text:style-name="P7"><text:span text:style-name="T67">Maître-sse du temps pour la gestion du temps et de la discipline, </text:span></text:p>
      <text:p text:style-name="P7"><text:span text:style-name="T67">On s'écoute et on ne s'interrompt pas</text:span></text:p>
      <text:p text:style-name="P7"><text:span text:style-name="T68"/></text:p>
      <text:p text:style-name="P7"><text:span text:style-name="T69">Rapport moral</text:span></text:p>
      <text:p text:style-name="P7"><text:span text:style-name="T70">La présentation peut être collective.</text:span><text:span text:style-name="T71">(cela a été évoqué, mais je précise que ce sont uniquement les membres du bureau qui peuvent le faire)</text:span><text:span text:style-name="T72"><text:s/></text:span><text:span text:style-name="T73">Ce n'est pas un rapport d'activités bis, mais un rapport sur la gestion de l'association, ce qui a été positif et ce qu'il faut améliorer, ainsi il contribue aux nouvelles orientations à réfléchir.</text:span><text:span text:style-name="T74"><text:s/></text:span></text:p>
      <text:p text:style-name="P7"><text:span text:style-name="T74">Durée : 10 à 15" + Vote 5"</text:span></text:p>
      <text:p text:style-name="P7"><text:span text:style-name="T75"/></text:p>
      <text:p text:style-name="P7"><text:span text:style-name="T76">Rapport d'activités</text:span><text:span text:style-name="T77"><text:s/></text:span></text:p>
      <text:p text:style-name="P7"><text:span text:style-name="T78">Comme son nom l'indique, il rend compte des activités proposées au cours de l'année (Randos montagne, escalade, botanique, séjours spécifiques, chalet....) Pour le rendre vivant, chaque intervenant-e<text:s/></text:span><text:span text:style-name="T79">pourrait<text:s/></text:span><text:span text:style-name="T80">présenter son projet avec quelques photos en projection (5 à 10")</text:span></text:p>
      <text:p text:style-name="P7"><text:span text:style-name="T81">Durée totale : 30 à 45 " + Vote 5"</text:span></text:p>
      <text:p text:style-name="P7"><text:span text:style-name="T82"/></text:p>
      <text:p text:style-name="P7"><text:span text:style-name="T83">Rapport financier</text:span></text:p>
      <text:p text:style-name="P7"><text:span text:style-name="T84">C'est la présentation du bilan financier (comptes de résultat de l'exercice, proposition d'affectation du résultat si celui-ci est positif), du montant de la cotisation et du projet budgétaire (appelé comptablement parlant budget prévisionnel de l'année N+1)</text:span><text:span text:style-name="T85"><text:s/></text:span></text:p>
      <text:p text:style-name="P7"><text:span text:style-name="T85">Durée : 30" + Votes affectation du résultat si positif, montant cotisation et quitus au trésorier 5"X3 (Soit 15")</text:span></text:p>
      <text:p text:style-name="P7"><text:span text:style-name="T86"/></text:p>
      <text:p text:style-name="P7"><text:span text:style-name="T87">11 h30 Fin de la présentation et votes des rapports</text:span></text:p>
      <text:p text:style-name="P7"><text:span text:style-name="T88"/></text:p>
      <text:p text:style-name="P7"><text:span text:style-name="T89">Réflexion sur les attentes et perspectives du club </text:span></text:p>
      <text:p text:style-name="P7"><text:span text:style-name="T90"/></text:p>
      <text:p text:style-name="P7"><text:span text:style-name="T91">4 Thèmes de réflexion suggérés</text:span></text:p>
      <text:p text:style-name="P7"><text:span text:style-name="T92"><text:s/>1) Gestion du chalet (choix techniques et environnementaux, accueil de groupes, aménagement, entretien....)</text:span></text:p>
      <text:p text:style-name="P8"><text:span text:style-name="T92">2) Activités sportives (randos, escalade, ski....)</text:span></text:p>
      <text:p text:style-name="P8"><text:span text:style-name="T92">3) Activités de loisirs (chants, yogas, aquarelles, botaniques, séjour spécifiques.....) </text:span></text:p>
      <text:p text:style-name="P8"><text:span text:style-name="T92">4)Fonctionnement de l'association (adhésion, fonctionnement du CD, mode décisionnel)</text:span></text:p>
      <text:p text:style-name="P8"><text:span text:style-name="T93"/></text:p>
      <text:p text:style-name="P9"><text:span text:style-name="T94">Modalités de fonctionnement</text:span><text:span text:style-name="T95"><text:s/></text:span><text:span text:style-name="T96">( Il s'agit d'une proposition)</text:span></text:p>
      <text:p text:style-name="P9"><text:span text:style-name="T97">Répartition en 5 groupes, tous les groupes<text:s/></text:span><text:span text:style-name="T98">pourraient réfléchir</text:span><text:span text:style-name="T99"><text:s/>sur les différents thèmes retenus,</text:span><text:span text:style-name="T100"><text:s/></text:span></text:p>
      <text:p text:style-name="P9"><text:span text:style-name="T101">C'est une nouvelle méthode de travail non discutée, certes en commission, mais qui permettra une expression de tous sur les thèmes retenus, comme nous sommes 5 dans la commission, l'idée serait que chacun-e des membres de la commission assurent l'animation des groupes et fassent ensuite la restitution en plénière des propositions des différents groupes.</text:span></text:p>
      <text:p text:style-name="P9"><text:span text:style-name="T102"/></text:p>
      <text:p text:style-name="P9"><text:span text:style-name="T103">Déroulé de la réflexion collective entre 1h45 et 2hres</text:span></text:p>
      <text:p text:style-name="P10"><text:span text:style-name="T104">Présentation des thèmes et de la méthode de travail 10"</text:span></text:p>
      <text:p text:style-name="P11"><text:span text:style-name="T104">Installation des groupes 5"</text:span></text:p>
      <text:p text:style-name="P11"><text:span text:style-name="T104">Remue-méninges en groupe: 1h00</text:span></text:p>
      <text:p text:style-name="P11"><text:span text:style-name="T104">Retour en pleinière : 15"</text:span></text:p>
      <text:p text:style-name="P11"><text:span text:style-name="T104">Restitution en pleinière 5" X5 soit au total 30" </text:span></text:p>
      <text:p text:style-name="P11"><text:span text:style-name="T105"/></text:p>
      <text:p text:style-name="P11"><text:span text:style-name="T106">13h30</text:span></text:p>
      <text:p text:style-name="P11"><text:span text:style-name="T106">Repas avec ce qui reste de la veille et les apports des uns, des unes et des autres, y'en aura pour tout le monde, au pire une salade de sauvageonnes fera l'affaire!!!!!!!</text:span></text:p>
      <text:p text:style-name="P11"><text:span text:style-name="T107"/></text:p>
      <text:p text:style-name="P11"><text:span text:style-name="T108">Reprise AG 15h00</text:span></text:p>
      <text:p text:style-name="P11"><text:span text:style-name="T109"/></text:p>
      <text:p text:style-name="P11"><text:span text:style-name="T110">Election du Comité Directeur </text:span></text:p>
      <text:p text:style-name="P11"><text:span text:style-name="T111">D'après les statuts, renouvellement du CD par tiers sortant,ce qui n'a jamais été appliqué. Donc rappel des membres actuels, voir si certain-es veulent se retirer et s'il y a de nouveaux arrivants.<text:s/></text:span><text:span text:style-name="T112">Durée : 5" + Vote 5"</text:span></text:p>
      <text:p text:style-name="P11"><text:span text:style-name="T113"/></text:p>
      <text:p text:style-name="P11"><text:span text:style-name="T114">Election du Bureau par le CD</text:span></text:p>
      <text:p text:style-name="P11"><text:span text:style-name="T115">voir candidat-es potentiel-les aux différentes fonctions du Bureau.<text:s/></text:span><text:span text:style-name="T116">Durée : 10" + Vote 5"</text:span></text:p>
      <text:p text:style-name="P12"><text:span text:style-name="T117"/></text:p>
      <text:p text:style-name="P12"><text:span text:style-name="T118">Clôture de<text:s text:c="2"/>L'AG entre 15h30 et 15h40</text:span></text:p>
      <text:p text:style-name="P13"><text:span text:style-name="T119"/></text:p>
      <text:p text:style-name="P13"><text:span text:style-name="T120">Collecte des adhésions<text:s text:c="2"/>jusqu'à 16h40 au plus tard</text:span></text:p>
      <text:p text:style-name="P13"><text:span text:style-name="T120">Rappelez en préalable avant l'AG qu'il est possible d'adhérer en ligne, prévoir un mode d'emploi pour ceux qui auraient des difficultés avec l'informatique, et ou d'imprimer les docs en amont.</text:span></text:p>
      <text:p text:style-name="P13"><text:span text:style-name="T121">Prévoir 4 postes avec actuels et anciens membres du bureau ayant déjà pratiqué collecte, accompagné d'un autre adhérent. </text:span></text:p>
      <text:p text:style-name="P14"><text:span text:style-name="T122"/></text:p>
      <text:p text:style-name="P14"><text:span text:style-name="T122"/></text:p>
      <text:p text:style-name="P14"><text:span text:style-name="T123">Rangement du chalet avant de partir vers 17h00</text:span></text:p>
      <text:p text:style-name="P14"><text:span text:style-name="T124"/></text:p>
      <text:p text:style-name="P15"><text:span text:style-name="T125">Modalités pratiques</text:span></text:p>
      <text:p text:style-name="P15"><text:span text:style-name="T126"/></text:p>
      <text:p text:style-name="P15"><text:span text:style-name="T127">Prévoir plusieurs ordinateurs pour les diaporamas, des tableaux paper board avec papier et feutres, </text:span></text:p>
      <text:p text:style-name="P15"><text:span text:style-name="T127">Projecteur et écran</text:span></text:p>
      <text:p text:style-name="P15"><text:span text:style-name="T127">Ampli avec micro pour mieux s'entendr</text:span><text:span text:style-name="T128">e,<text:s/></text:span><text:span text:style-name="T129">oui, c'est une demande de ma part, et pour cause !!! Nous en avons discuté tous ensemble. A ma connaissance,<text:s text:c="2"/>personne ne s'y est opposé et de toute façon, cela reste une demande. Si ce n'est pas possible,<text:s text:c="2"/>de la discipline et du respect feront</text:span><text:span text:style-name="T130"><text:s/>au mieux</text:span><text:span text:style-name="T131"><text:s/>l'affaire !!!!</text:span></text:p>
      <text:p text:style-name="P15"><text:span text:style-name="T132"/></text:p>
      <text:p text:style-name="P15"><text:span text:style-name="T133">Pour les repas Que fait-on, qui fait quoi?</text:span></text:p>
      <text:p text:style-name="P15"><text:span text:style-name="T134">Encas du samedi matin p</text:span><text:span text:style-name="T135">our les travailleurs de force et collation du dimanche après la présentation des rapports</text:span></text:p>
      <text:p text:style-name="P15"><text:span text:style-name="T136">Boissons et gâteaux<text:s/></text:span><text:span text:style-name="T137">pris- es en charge et prévu-es par association (Le club pour l'aspect financier et une ou deux personnes pour faire les achats et/ou la préparation)<text:s/></text:span><text:span text:style-name="T138">??? </text:span></text:p>
      <text:p text:style-name="P15"><text:span text:style-name="T138">Repas de samedi soir : </text:span></text:p>
      <text:p text:style-name="P15"><text:span text:style-name="T138"><text:s/>Apéro (Accompagnements, boissons), Plat principal, pain, salade et fromage<text:s text:c="2"/></text:span><text:span text:style-name="T139">pris- es en charge et préparé-es par association (Le club pour l'aspect financier et une ou deux personnes pour faire les achats et/ou la préparation)<text:s text:c="2"/></text:span><text:span text:style-name="T140">???</text:span></text:p>
      <text:p text:style-name="P15"><text:span text:style-name="T140">Desserts préparés par les adhérent-es</text:span></text:p>
      <text:p text:style-name="P15"><text:span text:style-name="T140">Petit déj du dimanche matin<text:s/></text:span><text:span text:style-name="T141">pris- es en charge et préparé-es par association (Le club pour l'aspect financier et une ou deux personnes pour faire les achats et/ou la préparation)<text:s/></text:span><text:span text:style-name="T142">???</text:span></text:p>
      <text:p text:style-name="P15"><text:span text:style-name="T142">Autre repas :</text:span><text:span text:style-name="T143"><text:s/>Vendredi, Les participants prévoient leurs repas</text:span></text:p>
      <text:p text:style-name="P15"><text:span text:style-name="T144">Dimanche midi,</text:span><text:span text:style-name="T145"><text:s/>on concocte le repas avec les restes et les apports de chacun-e</text:span></text:p>
      <text:p text:style-name="P15"><text:span text:style-name="T146"/></text:p>
      <text:p text:style-name="P15"><text:span text:style-name="T147">Déroulé synthétique de l'AG prévue le dimanche</text:span></text:p>
      <text:p text:style-name="P15"><text:span text:style-name="T148"/></text:p>
      <text:p text:style-name="P15"><text:span text:style-name="T149">9h00 à 9h30<text:s text:c="2"/>:<text:s text:c="2"/>Accueil et installation des participants</text:span></text:p>
      <text:p text:style-name="P15"><text:span text:style-name="T149">9h30 à 11h30 : Présentation et votes des rapports</text:span></text:p>
      <text:p text:style-name="P15"><text:span text:style-name="T149">11h30 à 11h45 : Présentation et installation des groupes de réflexion avec petite collation</text:span></text:p>
      <text:p text:style-name="P15"><text:span text:style-name="T149">11h45 à 12h45 : Remue-méninges en groupe </text:span></text:p>
      <text:p text:style-name="P15"><text:span text:style-name="T149">12h45 à 13h30 : Retour en séance pleinière et restitution </text:span></text:p>
      <text:p text:style-name="P15"><text:span text:style-name="T149">13h30 à 15h00<text:s text:c="2"/>: Repas</text:span></text:p>
      <text:p text:style-name="P15"><text:span text:style-name="T149">15h00 à 15h30<text:s text:c="2"/>: Reprise AG avec élection CD et Bureau</text:span></text:p>
      <text:p text:style-name="P15"><text:span text:style-name="T149">15h30 à 15h40 : Clôture AG</text:span></text:p>
      <text:p text:style-name="P15"><text:span text:style-name="T149">15h40 à 16h40 : Collecte des adhésions</text:span></text:p>
      <text:p text:style-name="P15"><text:span text:style-name="T149">16h40 à 17h00 : Rangements et fermeture du chalet</text:span></text:p>
      <text:p text:style-name="P15"><text:span text:style-name="T150"/></text:p>
      <text:p text:style-name="P15"><text:span text:style-name="T150"/></text:p>
      <text:p text:style-name="P16"><text:span text:style-name="T151">A l'année prochaine si vous le voulez bien !!!!!!!</text:span></text:p>
      <text:p text:style-name="P17"><text:span text:style-name="T152"/></text:p>
      <text:p text:style-name="P17"><text:span text:style-name="T152"/></text:p>
      <text:p text:style-name="P17"><text:span text:style-name="T152"/></text:p>
      <text:p text:style-name="P17"><text:span text:style-name="T152"/></text:p>
      <text:p text:style-name="P17"><text:span text:style-name="T15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